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EXPEDIENTE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fo:font-weight="normal" officeooo:rsid="0008c7f8" officeooo:paragraph-rsid="006e554e" style:font-size-asian="9.60000038146973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/>
      <style:text-properties fo:font-size="13pt" fo:font-weight="bold" officeooo:paragraph-rsid="006e554e" style:font-size-asian="11.3500003814697pt" style:font-weight-asian="bold" style:font-size-complex="13pt" style:font-weight-complex="bold"/>
    </style:style>
    <style:style style:name="P9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rsid="000cac2d" officeooo:paragraph-rsid="006e554e" style:font-size-asian="10.5pt" style:font-weight-asian="bold" style:font-name-complex="Verdana" style:font-size-complex="12pt" style:font-weight-complex="bold"/>
    </style:style>
    <style:style style:name="P10" style:family="paragraph" style:parent-style-name="EXPEDIENTE">
      <style:paragraph-properties fo:line-height="150%" fo:text-align="center" style:justify-single-word="false"/>
      <style:text-properties style:font-name="Verdana" fo:font-size="12pt" fo:font-weight="bold" officeooo:rsid="0008c7f8" officeooo:paragraph-rsid="006e554e" style:font-size-asian="12pt" style:font-weight-asian="bold" style:font-name-complex="Verdana" style:font-size-complex="12pt" style:font-weight-complex="bold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08c7f8" officeooo:paragraph-rsid="006e554e" style:font-size-asian="9.60000038146973pt" style:font-weight-asian="bold" style:font-name-complex="Verdana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45c3c" officeooo:paragraph-rsid="006e554e" style:font-size-asian="9.60000038146973pt" style:font-weight-asian="bold" style:font-name-complex="Verdana" style:font-size-complex="11pt" style:font-weight-complex="bold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736d70" officeooo:paragraph-rsid="00736d70" style:font-size-asian="9.60000038146973pt" style:font-weight-asian="bold" style:font-name-complex="Verdana" style:font-size-complex="11pt" style:font-weight-complex="bold"/>
    </style:style>
    <style:style style:name="P14" style:family="paragraph" style:parent-style-name="EXPEDIENTE">
      <style:paragraph-properties fo:line-height="150%" fo:text-align="justify" style:justify-single-word="false"/>
      <style:text-properties style:font-name="Verdana" fo:font-size="11pt" fo:font-weight="normal" officeooo:rsid="0008c7f8" officeooo:paragraph-rsid="006e554e" style:font-size-asian="9.60000038146973pt" style:font-weight-asian="normal" style:font-name-complex="Verdana" style:font-size-complex="11pt" style:font-weight-complex="normal"/>
    </style:style>
    <style:style style:name="P15" style:family="paragraph" style:parent-style-name="EXPEDIENTE" style:master-page-name="Standard">
      <style:paragraph-properties fo:line-height="150%" style:page-number="auto"/>
      <style:text-properties fo:font-size="13pt" fo:font-weight="bold" officeooo:rsid="0006b42d" officeooo:paragraph-rsid="006e554e" style:font-size-asian="11.3500003814697pt" style:font-weight-asian="bold" style:font-size-complex="13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fo:font-size="11pt" fo:font-weight="normal" officeooo:rsid="0006b42d" style:font-size-asian="9.60000038146973pt" style:font-weight-asian="normal" style:font-size-complex="11pt" style:font-weight-complex="normal"/>
    </style:style>
    <style:style style:name="T4" style:family="text">
      <style:text-properties fo:font-size="11pt" fo:font-weight="normal" officeooo:rsid="000afc5b" style:font-size-asian="9.60000038146973pt" style:font-weight-asian="normal" style:font-size-complex="11pt" style:font-weight-complex="normal"/>
    </style:style>
    <style:style style:name="T5" style:family="text">
      <style:text-properties fo:font-size="11pt" style:font-size-asian="9.60000038146973pt" style:font-size-complex="11pt"/>
    </style:style>
    <style:style style:name="T6" style:family="text">
      <style:text-properties fo:font-size="11pt" officeooo:rsid="000afc5b" style:font-size-asian="9.60000038146973pt" style:font-size-complex="11pt"/>
    </style:style>
    <style:style style:name="T7" style:family="text">
      <style:text-properties fo:font-size="11pt" officeooo:rsid="0008c7f8" style:font-size-asian="9.60000038146973pt" style:font-size-complex="11pt"/>
    </style:style>
    <style:style style:name="T8" style:family="text">
      <style:text-properties style:font-name="Verdana" fo:font-size="11pt" fo:font-weight="normal" officeooo:rsid="0006b42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0afc5b" style:font-size-asian="11pt" style:font-weight-asian="normal" style:font-name-complex="Verdana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d0c40" style:font-weight-asian="bold" style:font-weight-complex="bold"/>
    </style:style>
    <style:style style:name="T12" style:family="text">
      <style:text-properties fo:font-weight="bold" officeooo:rsid="000d4605" style:font-weight-asian="bold" style:font-weight-complex="bold"/>
    </style:style>
    <style:style style:name="T13" style:family="text">
      <style:text-properties fo:font-weight="bold" officeooo:rsid="00109abc" style:font-weight-asian="bold" style:font-weight-complex="bold"/>
    </style:style>
    <style:style style:name="T14" style:family="text">
      <style:text-properties fo:font-weight="bold" officeooo:rsid="000d8ef0" style:font-weight-asian="bold" style:font-weight-complex="bold"/>
    </style:style>
    <style:style style:name="T15" style:family="text">
      <style:text-properties fo:font-weight="bold" officeooo:rsid="001040f0" style:font-weight-asian="bold" style:font-weight-complex="bold"/>
    </style:style>
    <style:style style:name="T16" style:family="text">
      <style:text-properties fo:font-weight="bold" officeooo:rsid="001183a5" style:font-weight-asian="bold" style:font-weight-complex="bold"/>
    </style:style>
    <style:style style:name="T17" style:family="text">
      <style:text-properties fo:font-weight="bold" officeooo:rsid="0013337a" style:font-weight-asian="bold" style:font-weight-complex="bold"/>
    </style:style>
    <style:style style:name="T18" style:family="text">
      <style:text-properties officeooo:rsid="0013337a"/>
    </style:style>
    <style:style style:name="T19" style:family="text">
      <style:text-properties officeooo:rsid="00145c3c"/>
    </style:style>
    <style:style style:name="T20" style:family="text">
      <style:text-properties officeooo:rsid="0015476a"/>
    </style:style>
    <style:style style:name="T21" style:family="text">
      <style:text-properties officeooo:rsid="000e5663"/>
    </style:style>
    <style:style style:name="T22" style:family="text">
      <style:text-properties officeooo:rsid="006e554e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8"><text:span text:style-name="T3">La Comisión de Cultura y Medios de Comunicación Social ha considerado el proyecto de ley </text:span><text:span text:style-name="T6">35433 CD-PDP </text:span><text:span text:style-name="T4">del diputado Garibaldi por el cual se crean los Consejos de Niños y Niñas en el ámbito de la Provincia</text:span><text:span text:style-name="T8">; y por las razones expuestas en los fundamentos y las que podrá dar el miembro informante, </text:span><text:span text:style-name="T9">habiendo realizado modificaciones de forma en el texto esta Comisión</text:span><text:span text:style-name="T8"> aconseja la aprobación del </text:span><text:span text:style-name="T9">del mismo, el que a continuación se transcribe</text:span><text:span text:style-name="T8">:</text:span></text:p>
      <text:p text:style-name="P9">LA LEGISLATURA DE LA PROVINCIA DE SANTA FE</text:p>
      <text:p text:style-name="P9">SANCIONA CON FUERZA DE</text:p>
      <text:p text:style-name="P9">LEY:</text:p>
      <text:p text:style-name="P9"><text:span text:style-name="T7">C</text:span><text:span text:style-name="T5">ONSEJOS DE NIÑOS Y NIÑAS</text:span></text:p>
      <text:p text:style-name="P11">DISPOSICIONES GENERALES</text:p>
      <text:p text:style-name="P14"><text:span text:style-name="T11">ARTÍCULO 1 - </text:span><text:span text:style-name="T10">Creación</text:span>. Créanse los Consejos de Niños y Niñas en el ámbito de la Provincia de Santa Fe.</text:p>
      <text:p text:style-name="P14"><text:span text:style-name="T11">ARTÍCULO 2 - </text:span><text:span text:style-name="T10">Definición.</text:span> Los Consejos de Niños y Niñas son órganos colegiados de carácter permanente compuestos por niños y niñas cuya principal finalidad es la de elaborar y realizar propuestas para contribuir con la mejora y diseño de las localidades en las que viven, como así también emitir opiniones y aconsejar a las autoridades ~. sobre los diversos asuntos de gobierno.</text:p>
      <text:p text:style-name="P14"><text:span text:style-name="T11">ARTÍCULO 3 - </text:span><text:span text:style-name="T10">Fuentes.</text:span> Son fuentes de la presente Ley la Convención sobre los Derechos del Niño con rango constitucional, la Ley Nacional de Protección Integral de los derechos de Niños, Niñas y Adolescentes Nº 26061, la Ley Provincial de Promoción y Protección Integral de los derechos de Niñas, Niños y Adolescentes Nº 12967 y los usos, prácticas, costumbres y tradiciones de los pueblos de la Provincia de Santa Fe.</text:p>
      <text:p text:style-name="P14"><text:soft-page-break/><text:span text:style-name="T11">ARTÍCULO </text:span><text:span text:style-name="T12">4 - </text:span><text:span text:style-name="T10">Objetivos.</text:span> Son objetivos de la presente ley:</text:p>
      <text:p text:style-name="P14">a) <text:span text:style-name="T18">b</text:span>rindar a los niños y niñas la posibilidad de atravesar experiencias concretas vinculadas a los distintos aspectos que hacen a la vida democrática y propiciar el ejercicio de su ciudadanía;</text:p>
      <text:p text:style-name="P14">b) <text:span text:style-name="T18">g</text:span>enerar condiciones para cumplir el derecho de niños y niñas a ser escuchados y para desarrollar su autonomía y pensamiento crítico;</text:p>
      <text:p text:style-name="P14">b) <text:span text:style-name="T18">g</text:span>arantizar el derecho de los niños y niñas a participar y dar su opinión en las decisiones que los afectan;</text:p>
      <text:p text:style-name="P14">c) <text:span text:style-name="T18">i</text:span>mplicar a los niños y niñas en las problemáticas que atañen a sus localidades y comunidades, otorgándoles un rol protagónico y la posibilidad de elaborar y realizar propuestas para colaborar en su resolución; <text:span text:style-name="T18">y,</text:span></text:p>
      <text:p text:style-name="P14">d) <text:span text:style-name="T18">i</text:span>ncentivar a las autoridades a tener en cuenta la mirada de los niños y niñas en los diversos asuntos que hacen a los gobiernos locales.</text:p>
      <text:p text:style-name="P10">AUTORIDAD DE APLICACIÓN</text:p>
      <text:p text:style-name="P14"><text:span text:style-name="T11">ARTÍCULO </text:span><text:span text:style-name="T12">5 - </text:span><text:span text:style-name="T10">Autoridad de aplicación.</text:span> La autoridad de aplicación de la presente ley es el Ministerio de Innovación y Cultura de la Provincia de Santa Fe.</text:p>
      <text:p text:style-name="P14"><text:span text:style-name="T11">ARTÍCULO </text:span><text:span text:style-name="T12">6 - </text:span><text:s/><text:span text:style-name="T10">Funciones.</text:span> Son funciones de la autoridad de aplicación:</text:p>
      <text:p text:style-name="P14">a) <text:span text:style-name="T18">i</text:span>mpulsar la conformación de los Consejos de Niños y Niñas en los Municipios y Comunas de la Provincia de Santa Fe así como velar por su sostenimiento a través del tiempo;</text:p>
      <text:p text:style-name="P14">b) <text:span text:style-name="T18">b</text:span>rindar herramientas a los gobiernos locales para la organización y funcionamiento de los Consejos;</text:p>
      <text:p text:style-name="P14">e) <text:span text:style-name="T18">o</text:span>frecer instancias de formación para las personas que se desempeñen como coordinadores de los Consejos de Niños y Niñas en cada municipio o comuna así como instancias de capacitación continua;</text:p>
      <text:p text:style-name="P14"><text:soft-page-break/>d) <text:span text:style-name="T18">r</text:span>ealizar al menos un encuentro anual a nivel provincial de todos los Consejos que funcionen en la Provincia, promoviendo el intercambio de experiencias y el encuentro con autoridades provinciales; <text:span text:style-name="T19">y,</text:span></text:p>
      <text:p text:style-name="P14">e) <text:span text:style-name="T18">c</text:span>rear y sostener la "Red Santafesina de Consejos de Niños y Niñas".</text:p>
      <text:p text:style-name="P10">RED SANTAFESINA DE CONSEJOS DE NIÑOS Y NIÑAS</text:p>
      <text:p text:style-name="P14"><text:span text:style-name="T11">ARTÍCULO </text:span><text:span text:style-name="T12">7- </text:span><text:span text:style-name="T17">C</text:span><text:span text:style-name="T10">reación.</text:span> Créase la Red Santafesina de Consejos de Niños y Niñas, la cual debe estar integrada por las localidades que cuenten con Consejos de Niños y Niñas y debe ser coordinada por la autoridad de aplicación de la presente Ley. Las características de la coordinación serán definidas por vía reglamentaria.</text:p>
      <text:p text:style-name="P14"><text:span text:style-name="T11">ARTÍCULO </text:span><text:span text:style-name="T13">8 - </text:span><text:span text:style-name="T10">Funciones.</text:span> Son funciones de la coordinación de la Red Santafesina de Consejos de Niños y Niñas:</text:p>
      <text:p text:style-name="P14">a) <text:span text:style-name="T19">b</text:span>rindar asistencia técnica permanente a los responsables de los Consejos locales de Niños y Niñas;</text:p>
      <text:p text:style-name="P14">b) <text:span text:style-name="T19">c</text:span>rear mecanismos de comunicación entre los miembros a fin de facilitar el intercambio de experiencias e informaciones, diseñando estrategias para una comunicación horizontal y participativa;</text:p>
      <text:p text:style-name="P14">c) <text:span text:style-name="T19">i</text:span>mpulsar acciones, proyectos y programas de cooperación entre las localidades miembros de la Red;</text:p>
      <text:p text:style-name="P14">d) <text:span text:style-name="T19">c</text:span>olaborar en la planificación de las políticas y planes de desarrollo de los miembros de la Red; <text:span text:style-name="T19">y,</text:span></text:p>
      <text:p text:style-name="P14">e) <text:span text:style-name="T19">r</text:span>ealizar la sistematización, documentación, edición y reproducción de materiales y evaluaciones de las experiencias de cada una de las localidades miembros.</text:p>
      <text:p text:style-name="P14"/>
      <text:p text:style-name="P10">CONSEJOS LOCALES DE NIÑOS Y NIÑAS</text:p>
      <text:p text:style-name="P10"/>
      <text:p text:style-name="P14"><text:soft-page-break/><text:span text:style-name="T11">ARTÍCULO </text:span><text:span text:style-name="T12">9 - C</text:span><text:span text:style-name="T10">omposición, elección y duración del mandato:</text:span></text:p>
      <text:p text:style-name="P14">a) <text:span text:style-name="T19">c</text:span>omposición: Paridad de género. Los Consejos locales deben estar compuestos por un número limitado de niños y niñas de entre 5 y 10 años, entre los cuales se debe asegurar la paridad de género. Inclusión. Todos los niños y niñas que se encuentren dentro del rango etario definido por la presente ley podrán participar de los Consejos sin ningún tipo de discriminació<text:span text:style-name="T19">n;</text:span></text:p>
      <text:p text:style-name="P14">b) <text:span text:style-name="T19">e</text:span>lección: <text:span text:style-name="T19">l</text:span>os y las consejeras deben ser elegidos dentro de las instituciones que nuclean a niños y niñas, escuelas, clubes e instituciones barriales, entre otras. La autoridad de aplicación debe determinar el número de representantes por institución y las formas de elección; <text:span text:style-name="T19">y,</text:span></text:p>
      <text:p text:style-name="P14">e) <text:span text:style-name="T19">p</text:span>articipación: La duración de la participación de los y las consejeras es de un (1) año, de manera que cuenten con un tiempo suficiente para comprender y asumir plenamente su rol. La autoridad de aplicación podrá modificar la duración del mandato, pero la misma no podrá ser menor al período definido por la presente ley.</text:p>
      <text:p text:style-name="P14"><text:span text:style-name="T11">ARTÍCULO </text:span><text:span text:style-name="T12">10 - </text:span><text:span text:style-name="T10">Funciones. </text:span>Son funciones de los Consejos de Niños y Niñas:</text:p>
      <text:p text:style-name="P14">a) <text:span text:style-name="T19">d</text:span>iscutir acerca de asuntos que atañen a su realidad local, ya sea por pedido de las autoridades o a propuesta de los mismos consejeros y consejeras;</text:p>
      <text:p text:style-name="P14">b) <text:span text:style-name="T19">e</text:span>xpresar su opinión sobre cada aspecto de la vida de la localidad que consideren oportuno modificar o intervenir, así como de las decisiones de política pública ya tomadas o por tomar; <text:span text:style-name="T19">y,</text:span></text:p>
      <text:p text:style-name="P14">e) <text:span text:style-name="T19">a</text:span>consejar a las autoridades, brindando la mirada de los niños y niñas en diversos asuntos locales mediante la elaboración de propuestas, ideas y peticiones.</text:p>
      <text:p text:style-name="P14"/>
      <text:p text:style-name="P10"><text:soft-page-break/></text:p>
      <text:p text:style-name="P10">CÁMARA DE DIPUTADOS DE LA PROVINCIA DE SANTA FE</text:p>
      <text:p text:style-name="P10"/>
      <text:p text:style-name="P14"><text:span text:style-name="T11">ARTÍCULO </text:span><text:span text:style-name="T14">11 -</text:span> <text:span text:style-name="T10">Organización y funcionamiento:</text:span></text:p>
      <text:p text:style-name="P14">a) <text:span text:style-name="T19">r</text:span>euniones: Los Consejos deben reunirse en forma periódica y sistemática en espacios públicos designados por las autoridades locales, en horario extraescolar;</text:p>
      <text:p text:style-name="P14">b) <text:span text:style-name="T19">e</text:span>spacios: Los espacios públicos en donde se reúnan los Consejos deben constituir ambientes agradables que inviten al juego, incentiven la imaginación y propicien el desarrollo de la creatividad;</text:p>
      <text:p text:style-name="P14">e) <text:span text:style-name="T20">c</text:span>oordinación: Los Consejos deben ser coordinados por personas adultas. Los y las coordinadores y coordinadoras deben ser personas que demuestren capacidades para el trabajo con niños y niñas. Su principal función es la de propiciar un ambiente en donde niños y niñas expresen y realicen sus ideas y, al mismo tiempo, incentivar a las autoridades locales a escuchar sus propuestas y a tenerlas en cuenta. Las personas que se desempeñen como coordinadoras deben recibir formación por parte del Ministerio de Innovación y Cultura, de acuerdo a lo establecido por el artículo 6 inciso c) de la presente ley;</text:p>
      <text:p text:style-name="P14">d) <text:span text:style-name="T20">r</text:span>eglamento: Los Consejos pueden contar con un reglamento propio en la medida en que lo crean oportuno y el mismo debe ser redactado según las consideraciones de los propios niños y niñas. Las ideas, propuestas y proyectos elaborados en el marco del Consejo serán acordadas por consenso;</text:p>
      <text:p text:style-name="P14">e) <text:span text:style-name="T20">g</text:span>rupos de trabajo: Para agilizar las tareas, los y las consejeras se podrán organizar en grupos de trabajo, pero no tendrán roles de tipo jerárquicos;</text:p>
      <text:p text:style-name="P14">f) <text:span text:style-name="T20">t</text:span>areas: Los miembros de los Consejos pueden realizar reuniones, encuestas, investigaciones, campañas, paseos, congresos, intercambios y <text:soft-page-break/>encuentros con organizaciones sociales y con organismos estatales, así como todas aquellas tareas que consideren necesarias para cumplir con su finalidad; <text:span text:style-name="T20">y,</text:span></text:p>
      <text:p text:style-name="P14">g) <text:span text:style-name="T20">e</text:span>ncuentros con autoridades locales: <text:span text:style-name="T22">l</text:span>os Consejos deben reunirse al menos una <text:span text:style-name="T21">(1) </text:span>vez al año con las autoridades locales para dar a conocer el trabajo desarrollado y presentar las propuestas elaboradas. Asimismo, durante el año los Consejos pueden solicitar la presencia de las autoridades locales para el abordaje de temáticas específicas.</text:p>
      <text:p text:style-name="P10">CONSEJO PROVINCIAL DE NIÑOS Y NIÑAS</text:p>
      <text:p text:style-name="P14"><text:span text:style-name="T11">ARTÍCULO </text:span><text:span text:style-name="T15">12 - </text:span><text:span text:style-name="T10">Composición. </text:span>El Consejo Provincial de Niños y Niñas debe estar compuesto por niños y niñas representantes de los Consejos locales. La autoridad de aplicación debe determinar las formas de elección y el número de representantes por Consejo.</text:p>
      <text:p text:style-name="P14"><text:span text:style-name="T11">ARTÍCULO </text:span><text:span text:style-name="T15">13 - </text:span><text:span text:style-name="T10">Funciones.</text:span> Son funciones del Consejo Provincial de Niños y Niñas:</text:p>
      <text:p text:style-name="P14">a) <text:span text:style-name="T20">p</text:span>ropiciar encuentros entre los representantes de los Consejos locales para llevar adelante el intercambio de experiencias;</text:p>
      <text:p text:style-name="P14">b) <text:span text:style-name="T20">d</text:span>ialogar con las autoridades provinciales para dar a conocer la labor realizada por los mismos en sus respectivas localidades;</text:p>
      <text:p text:style-name="P14">e) <text:span text:style-name="T20">p</text:span>osibilitar a los y las representantes a dar consejos en asuntos vinculados al gobierno provincial;</text:p>
      <text:p text:style-name="P14">d) <text:span text:style-name="T20">e</text:span>stablecer vínculos con los organismos provinciales que entienden en materia de niñez con la finalidad de realizar propuestas que enriquezcan su labor; <text:span text:style-name="T20">y,</text:span></text:p>
      <text:p text:style-name="P14">e) <text:span text:style-name="T20">a</text:span>ctuar en coordinación con la Red a fin de crear ámbitos que propicien la participación de los niñas y niñas que no formen parte de los Consejos.</text:p>
      <text:p text:style-name="P14"/>
      <text:p text:style-name="P10"><text:soft-page-break/></text:p>
      <text:p text:style-name="P10">DISPOSICIONES COMPLEMENTARIAS</text:p>
      <text:p text:style-name="P14"><text:span text:style-name="T11">ARTÍCULO </text:span><text:span text:style-name="T13">14 - </text:span><text:span text:style-name="T10">Adhesión.</text:span> Invítase a los Municipios y Comunas de la Provincia a adherir a la presente ley, los cuales podrán en sus respectivas jurisdicciones regular su aplicación en función de las particularidades locales así como establecer las normas complementarias necesarias para su efectivo cumplimiento.</text:p>
      <text:p text:style-name="P14"><text:span text:style-name="T11">ARTÍCULO </text:span><text:span text:style-name="T16">15 - </text:span><text:span text:style-name="T10">Presupuesto.</text:span> Los gastos que demande la presente ley serán imputados a la partida presupuestaria del año correspondiente. Asimismo, la autoridad de aplicación tiene la facultad de celebrar convenios para obtener recursos y fondos provenientes del sector privado.</text:p>
      <text:p text:style-name="P14"><text:span text:style-name="T11">ARTÍCULO </text:span><text:span text:style-name="T16">16 - </text:span>Comuníquese al Poder Ejecutivo.</text:p>
      <text:p text:style-name="P12">Sala de la Comisión, 10 de octubre de 2018.</text:p>
      <text:p text:style-name="P13">FIRMANTES: Mastrocola – Yaccuzzi – Meier – Giaccones – Ayala.</text:p>
      <text:p text:style-name="P14"/>
      <text:p text:style-name="P14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6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3:58:45.221258452</meta:creation-date>
    <meta:generator>LibreOffice/5.1.6.2$Linux_X86_64 LibreOffice_project/10m0$Build-2</meta:generator>
    <meta:editing-duration>PT25M55S</meta:editing-duration>
    <meta:editing-cycles>5</meta:editing-cycles>
    <dc:date>2018-10-11T14:57:56.513586047</dc:date>
    <meta:print-date>2018-10-11T07:52:05.858385456</meta:print-date>
    <meta:document-statistic meta:table-count="1" meta:image-count="1" meta:object-count="0" meta:page-count="7" meta:paragraph-count="66" meta:word-count="1634" meta:character-count="10128" meta:non-whitespace-character-count="8551"/>
  </office:meta>
</office:document-meta>
</file>